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200000023462C2552C7237367.png" manifest:media-type="image/png"/>
  <manifest:file-entry manifest:full-path="Pictures/10000000000000C900000081C295CB0A8F84D8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4" style:family="table">
      <style:table-properties style:width="19.302cm" fo:margin-top="0cm" fo:margin-bottom="0cm" table:align="center" style:writing-mode="lr-tb"/>
    </style:style>
    <style:style style:name="Tableau4.A" style:family="table-column">
      <style:table-column-properties style:column-width="4.352cm"/>
    </style:style>
    <style:style style:name="Tableau4.B" style:family="table-column">
      <style:table-column-properties style:column-width="10.751cm"/>
    </style:style>
    <style:style style:name="Tableau4.C" style:family="table-column">
      <style:table-column-properties style:column-width="4.2cm"/>
    </style:style>
    <style:style style:name="Tableau4.1" style:family="table-row">
      <style:table-row-properties style:min-row-height="0.672cm" fo:keep-together="auto"/>
    </style:style>
    <style:style style:name="Tableau4.A1" style:family="table-cell">
      <style:table-cell-properties style:vertical-align="middle" fo:padding-left="0.101cm" fo:padding-right="0.101cm" fo:padding-top="0cm" fo:padding-bottom="0cm" fo:border="2.25pt solid #00000a"/>
    </style:style>
    <style:style style:name="Tableau5" style:family="table">
      <style:table-properties style:width="19.302cm" fo:margin-top="0cm" fo:margin-bottom="0cm" table:align="center" style:writing-mode="lr-tb"/>
    </style:style>
    <style:style style:name="Tableau5.A" style:family="table-column">
      <style:table-column-properties style:column-width="5.091cm"/>
    </style:style>
    <style:style style:name="Tableau5.B" style:family="table-column">
      <style:table-column-properties style:column-width="9.119cm"/>
    </style:style>
    <style:style style:name="Tableau5.C" style:family="table-column">
      <style:table-column-properties style:column-width="5.0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01cm" fo:padding-right="0.101cm" fo:padding-top="0cm" fo:padding-bottom="0cm" fo:border="2.25pt solid #00000a"/>
    </style:style>
    <style:style style:name="Tableau5.2" style:family="table-row">
      <style:table-row-properties style:min-row-height="0.924cm" fo:keep-together="auto"/>
    </style:style>
    <style:style style:name="Tableau1" style:family="table">
      <style:table-properties style:width="19.248cm" fo:margin-left="-0.199cm" fo:margin-top="0cm" fo:margin-bottom="0cm" table:align="left" style:writing-mode="lr-tb"/>
    </style:style>
    <style:style style:name="Tableau1.A" style:family="table-column">
      <style:table-column-properties style:column-width="9.6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4.944cm" fo:margin-left="-0.199cm" fo:margin-top="0cm" fo:margin-bottom="0cm" table:align="left" style:writing-mode="lr-tb"/>
    </style:style>
    <style:style style:name="Tableau2.A" style:family="table-column">
      <style:table-column-properties style:column-width="3.189cm"/>
    </style:style>
    <style:style style:name="Tableau2.B" style:family="table-column">
      <style:table-column-properties style:column-width="2.766cm"/>
    </style:style>
    <style:style style:name="Tableau2.C" style:family="table-column">
      <style:table-column-properties style:column-width="8.98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9.248cm" fo:margin-left="-0.199cm" fo:margin-top="0cm" fo:margin-bottom="0cm" table:align="left" style:writing-mode="lr-tb"/>
    </style:style>
    <style:style style:name="Tableau3.A" style:family="table-column">
      <style:table-column-properties style:column-width="19.248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fo:padding-left="0.199cm" fo:padding-right="0.191cm" fo:padding-top="0cm" fo:padding-bottom="0cm" fo:border-left="0.5pt solid #00000a" fo:border-right="0.5pt solid #00000a" fo:border-top="0.5pt dash-dot-dot #00000a" fo:border-bottom="0.5pt dash-dot-dot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200%"/>
    </style:style>
    <style:style style:name="P3" style:family="paragraph" style:parent-style-name="Standard">
      <style:paragraph-properties fo:margin-top="0cm" fo:margin-bottom="0cm" loext:contextual-spacing="false" style:line-height-at-least="0.445cm" fo:text-align="justify" style:justify-single-word="false"/>
    </style:style>
    <style:style style:name="P4" style:family="paragraph" style:parent-style-name="Standard">
      <style:text-properties style:language-asian="fr" style:country-asian="FR"/>
    </style:style>
    <style:style style:name="P5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officeooo:paragraph-rsid="000cfc15"/>
    </style:style>
    <style:style style:name="P9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style:font-size-asian="9pt" style:font-name-complex="Arial1" style:font-size-complex="9pt"/>
    </style:style>
    <style:style style:name="P10" style:family="paragraph" style:parent-style-name="Standard">
      <style:text-properties fo:color="#ff0000" style:font-size-complex="12pt"/>
    </style:style>
    <style:style style:name="P11" style:family="paragraph" style:parent-style-name="Standard">
      <style:text-properties fo:color="#7f0055" style:font-name="Courier New" fo:font-size="10pt" fo:font-weight="bold" style:font-size-asian="10pt" style:font-weight-asian="bold" style:font-name-complex="Courier New2" style:font-size-complex="10pt" style:font-weight-complex="bold"/>
    </style:style>
    <style:style style:name="P12" style:family="paragraph" style:parent-style-name="Standard">
      <style:text-properties style:font-name="Courier New" fo:font-size="10pt" fo:language="en" fo:country="US" style:font-size-asian="10pt" style:font-name-complex="Courier New2" style:font-size-complex="10pt"/>
    </style:style>
    <style:style style:name="P13" style:family="paragraph" style:parent-style-name="Standard">
      <loext:graphic-properties draw:fill="solid" draw:fill-color="#ffffff"/>
      <style:paragraph-properties fo:margin-top="0cm" fo:margin-bottom="0.106cm" loext:contextual-spacing="false" fo:line-height="200%" fo:background-color="#ffffff"/>
      <style:text-properties fo:color="#616161"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fo:color="#ff0000" style:font-name="Arial" style:font-name-asian="Times New Roman1" style:language-asian="fr" style:country-asian="FR" style:font-name-complex="Arial1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fo:color="#616161"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top="0cm" fo:margin-bottom="0.353cm" loext:contextual-spacing="false" fo:line-height="115%"/>
    </style:style>
    <style:style style:name="P17" style:family="paragraph" style:parent-style-name="Preformatted_20_Text">
      <style:paragraph-properties fo:margin-top="0cm" fo:margin-bottom="0.353cm" loext:contextual-spacing="false" fo:line-height="115%"/>
    </style:style>
    <style:style style:name="P18" style:family="paragraph" style:parent-style-name="Heading_20_2">
      <loext:graphic-properties draw:fill="solid" draw:fill-color="#ffffff"/>
      <style:paragraph-properties fo:line-height="200%" fo:background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margin-top="0cm" fo:margin-bottom="0.499cm" loext:contextual-spacing="false"/>
    </style:style>
    <style:style style:name="P20" style:family="paragraph" style:parent-style-name="Heading_20_2" style:master-page-name="First_20_Page">
      <loext:graphic-properties draw:fill="solid" draw:fill-color="#ffffff"/>
      <style:paragraph-properties style:page-number="auto" fo:background-color="#ffffff"/>
      <style:text-properties fo:color="#ff0000" fo:font-size="9pt" fo:font-weight="bold" style:font-size-asian="9pt" style:font-weight-asian="bold" style:font-size-complex="12pt" style:font-weight-complex="bold"/>
    </style:style>
    <style:style style:name="P21" style:family="paragraph" style:parent-style-name="Heading_20_2">
      <style:paragraph-properties fo:margin-top="0cm" fo:margin-bottom="0cm" loext:contextual-spacing="false" fo:line-height="200%"/>
      <style:text-properties fo:color="#ff0000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2">
      <loext:graphic-properties draw:fill="solid" draw:fill-color="#ffffff"/>
      <style:paragraph-properties fo:line-height="200%" fo:background-color="#ffffff"/>
      <style:text-properties fo:font-size="12pt" fo:font-weight="bold" officeooo:paragraph-rsid="000f14ec" style:font-size-asian="12pt" style:font-weight-asian="bold" style:font-size-complex="12pt" style:font-weight-complex="bold"/>
    </style:style>
    <style:style style:name="P23" style:family="paragraph" style:parent-style-name="Heading_20_2">
      <loext:graphic-properties draw:fill="solid" draw:fill-color="#ffffff"/>
      <style:paragraph-properties fo:line-height="200%" fo:background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2">
      <loext:graphic-properties draw:fill="solid" draw:fill-color="#ffffff"/>
      <style:paragraph-properties fo:background-color="#ffffff"/>
      <style:text-properties fo:color="#ff0000" fo:font-size="12pt" style:font-size-asian="12pt" style:font-size-complex="12pt"/>
    </style:style>
    <style:style style:name="P25" style:family="paragraph" style:parent-style-name="Heading_20_2">
      <loext:graphic-properties draw:fill="solid" draw:fill-color="#ffffff"/>
      <style:paragraph-properties fo:break-before="page" fo:background-color="#ffffff"/>
      <style:text-properties fo:color="#ff0000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7pt" fo:font-weight="bold" style:font-size-asian="17pt" style:font-weight-asian="bold" style:font-name-complex="Arial1" style:font-size-complex="17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5456a" style:font-name="Arial" fo:font-size="14pt" fo:font-weight="bold" style:font-size-asian="14pt" style:font-weight-asian="bold" style:font-name-complex="Arial1" style:font-size-complex="17pt" style:font-weight-complex="bold"/>
    </style:style>
    <style:style style:name="P29" style:family="paragraph" style:parent-style-name="Standard">
      <style:paragraph-properties fo:margin-top="0cm" fo:margin-bottom="0cm" loext:contextual-spacing="false" fo:line-height="200%"/>
      <style:text-properties fo:color="#616161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top="0cm" fo:margin-bottom="0cm" loext:contextual-spacing="false" style:line-height-at-least="0.445cm" fo:text-align="justify" style:justify-single-word="false"/>
      <style:text-properties fo:color="#616161" style:font-name="Arial" fo:font-size="9pt" style:font-size-asian="9pt" style:font-name-complex="Arial1" style:font-size-complex="9pt"/>
    </style:style>
    <style:style style:name="P31" style:family="paragraph" style:parent-style-name="Standard">
      <style:paragraph-properties fo:margin-top="0cm" fo:margin-bottom="0cm" loext:contextual-spacing="false" style:line-height-at-least="0.445cm" fo:text-align="justify" style:justify-single-word="false"/>
      <style:text-properties fo:color="#616161" style:font-name="Arial" fo:font-size="9pt" officeooo:rsid="000c6c15" style:font-size-asian="9pt" style:font-name-complex="Arial1" style:font-size-complex="9pt"/>
    </style:style>
    <style:style style:name="P32" style:family="paragraph" style:parent-style-name="Standard">
      <style:paragraph-properties fo:margin-top="0cm" fo:margin-bottom="0cm" loext:contextual-spacing="false" style:line-height-at-least="0.445cm" fo:text-align="justify" style:justify-single-word="false"/>
      <style:text-properties fo:color="#616161" style:font-name="Arial" fo:font-size="9pt" officeooo:rsid="000c6c15" officeooo:paragraph-rsid="000c6c15" style:font-size-asian="9pt" style:font-name-complex="Arial1" style:font-size-complex="9pt"/>
    </style:style>
    <style:style style:name="P33" style:family="paragraph" style:parent-style-name="Standard">
      <style:text-properties style:language-asian="fr" style:country-asian="FR"/>
    </style:style>
    <style:style style:name="P34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P35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P36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fo:language="en" fo:country="US" style:font-size-asian="9pt" style:font-name-complex="Arial1" style:font-size-complex="9pt"/>
    </style:style>
    <style:style style:name="P37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style:font-size-asian="9pt" style:font-name-complex="Arial1" style:font-size-complex="9pt"/>
    </style:style>
    <style:style style:name="P38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officeooo:paragraph-rsid="000c6c15" style:font-size-asian="9pt" style:font-name-complex="Arial1" style:font-size-complex="9pt"/>
    </style:style>
    <style:style style:name="P39" style:family="paragraph" style:parent-style-name="Standard">
      <style:text-properties fo:color="#3f7f5f" style:font-name="Courier New" fo:font-size="10pt" style:font-size-asian="10pt" style:font-name-complex="Courier New2" style:font-size-complex="10pt"/>
    </style:style>
    <style:style style:name="P40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106cm" loext:contextual-spacing="false" fo:line-height="200%" fo:text-indent="0cm" style:auto-text-indent="false" fo:background-color="#ffffff"/>
    </style:style>
    <style:style style:name="P41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106cm" loext:contextual-spacing="false" fo:line-height="200%" fo:text-indent="0cm" style:auto-text-indent="false" fo:background-color="#ffffff"/>
      <style:text-properties fo:color="#616161" style:font-name="Arial" fo:font-size="9pt" style:font-size-asian="9pt" style:font-name-complex="Arial1" style:font-size-complex="9pt"/>
    </style:style>
    <style:style style:name="P42" style:family="paragraph" style:parent-style-name="Standard">
      <style:paragraph-properties fo:break-before="page"/>
      <style:text-properties fo:color="#ff0000" style:font-size-complex="12pt"/>
    </style:style>
    <style:style style:name="P43" style:family="paragraph">
      <loext:graphic-properties draw:fill="solid" draw:fill-color="#c0504d"/>
      <style:paragraph-properties fo:text-align="start"/>
    </style:style>
    <style:style style:name="P44" style:family="paragraph">
      <style:paragraph-properties fo:margin-top="0cm" fo:margin-bottom="0cm" fo:line-height="100%" fo:text-align="center"/>
    </style:style>
    <style:style style:name="P45" style:family="paragraph">
      <loext:graphic-properties draw:fill="none"/>
      <style:paragraph-properties fo:margin-top="0cm" fo:margin-bottom="0cm" fo:line-height="100%" fo:text-align="center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size-complex="12pt"/>
    </style:style>
    <style:style style:name="T2" style:family="text">
      <style:text-properties fo:color="#ff0000" fo:background-color="#ffff00" loext:char-shading-value="0" style:font-size-complex="12pt"/>
    </style:style>
    <style:style style:name="T3" style:family="text">
      <style:text-properties style:font-name="Wingdings" style:font-name-asian="Wingdings2" style:font-name-complex="Wingdings2"/>
    </style:style>
    <style:style style:name="T4" style:family="text">
      <style:text-properties style:text-position="super 58%"/>
    </style:style>
    <style:style style:name="T5" style:family="text">
      <style:text-properties style:language-asian="fr" style:country-asian="FR"/>
    </style:style>
    <style:style style:name="T6" style:family="text"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fo:color="#616161" style:font-name="Arial" fo:font-size="9pt" style:font-size-asian="9pt" style:font-name-complex="Arial1" style:font-size-complex="9pt"/>
    </style:style>
    <style:style style:name="T8" style:family="text">
      <style:text-properties fo:color="#616161" style:font-name="Arial" fo:font-size="9pt" officeooo:rsid="000b33ed" style:font-size-asian="9pt" style:font-name-complex="Arial1" style:font-size-complex="9pt"/>
    </style:style>
    <style:style style:name="T9" style:family="text">
      <style:text-properties fo:color="#616161" style:font-name="Arial" fo:font-size="9pt" officeooo:rsid="000c6c15" style:font-size-asian="9pt" style:font-name-complex="Arial1" style:font-size-complex="9pt"/>
    </style:style>
    <style:style style:name="T10" style:family="text">
      <style:text-properties fo:color="#616161" style:font-name="Arial" fo:font-size="9pt" fo:language="en" fo:country="US" style:font-size-asian="9pt" style:font-name-complex="Arial1" style:font-size-complex="9pt"/>
    </style:style>
    <style:style style:name="T11" style:family="text">
      <style:text-properties fo:color="#616161" style:text-position="super 58%" style:font-name="Arial" fo:font-size="9pt" style:font-size-asian="9pt" style:font-name-complex="Arial1" style:font-size-complex="9pt"/>
    </style:style>
    <style:style style:name="T12" style:family="text">
      <style:text-properties fo:color="#616161" fo:font-size="9pt" fo:language="en" fo:country="US" style:font-size-asian="9pt" style:font-size-complex="9pt"/>
    </style:style>
    <style:style style:name="T13" style:family="text">
      <style:text-properties fo:font-size="16pt" style:font-size-asian="16pt"/>
    </style:style>
    <style:style style:name="T14" style:family="text">
      <style:text-properties fo:color="#7f0055" style:font-name="Courier New" fo:font-size="10pt" fo:language="en" fo:country="US" fo:font-weight="bold" style:font-size-asian="10pt" style:font-weight-asian="bold" style:font-name-complex="Courier New2" style:font-size-complex="10pt" style:font-weight-complex="bold"/>
    </style:style>
    <style:style style:name="T15" style:family="text">
      <style:text-properties fo:color="#000000" style:font-name="Courier New" fo:font-size="10pt" fo:language="en" fo:country="US" style:font-size-asian="10pt" style:font-name-complex="Courier New2" style:font-size-complex="10pt"/>
    </style:style>
    <style:style style:name="T16" style:family="text">
      <style:text-properties fo:color="#000000" style:font-name="Courier New" fo:font-size="10pt" fo:language="en" fo:country="US" fo:background-color="#ffff00" loext:char-shading-value="0" style:font-size-asian="10pt" style:font-name-complex="Courier New2" style:font-size-complex="10pt"/>
    </style:style>
    <style:style style:name="T17" style:family="text">
      <style:text-properties fo:color="#000000" style:font-name="Courier New" fo:font-size="10pt" style:font-size-asian="10pt" style:language-asian="fr" style:country-asian="FR" style:font-name-complex="Courier New2" style:font-size-complex="10pt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b33ed" fo:background-color="#ffff00" loext:char-shading-value="0"/>
    </style:style>
    <style:style style:name="T20" style:family="text">
      <style:text-properties officeooo:rsid="000f14ec"/>
    </style:style>
    <style:style style:name="T21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69cm" fo:margin-top="0cm" fo:margin-bottom="0.1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c0504d" draw:textarea-vertical-align="top" draw:auto-grow-height="false" draw:fit-to-size="false" fo:min-height="0.826cm" fo:min-width="3.648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1.057cm" fo:min-width="5.371cm" fo:padding-top="0.127cm" fo:padding-bottom="0.127cm" fo:padding-left="0.254cm" fo:padding-right="0.254cm" fo:wrap-option="wrap" style:run-through="background"/>
    </style:style>
    <style:style style:name="gr4" style:family="graphic">
      <style:graphic-properties fo:margin-left="0.318cm" fo:margin-right="0.358cm" fo:margin-top="0cm" fo:margin-bottom="0.1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c0504d" draw:textarea-vertical-align="top" draw:auto-grow-height="false" draw:fit-to-size="false" fo:min-height="0.826cm" fo:min-width="4.143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1.057cm" fo:min-width="6.068cm" fo:padding-top="0.127cm" fo:padding-bottom="0.127cm" fo:padding-left="0.254cm" fo:padding-right="0.254cm" fo:wrap-option="wrap" style:run-through="background"/>
    </style:style>
    <style:style style:name="gr7" style:family="graphic">
      <style:graphic-properties fo:margin-left="0.318cm" fo:margin-right="0.386cm" fo:margin-top="0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c0504d" draw:textarea-vertical-align="top" draw:auto-grow-height="false" draw:fit-to-size="false" fo:min-height="0.826cm" fo:min-width="3.861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fo:min-height="1.057cm" fo:min-width="5.669cm" fo:padding-top="0.127cm" fo:padding-bottom="0.127cm" fo:padding-left="0.254cm" fo:padding-right="0.254cm" fo:wrap-option="wrap" style:run-through="foreground"/>
    </style:style>
    <style:style style:name="gr10" style:family="graphic">
      <style:graphic-properties fo:margin-left="0.318cm" fo:margin-right="0.395cm" fo:margin-top="0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solid" draw:fill-color="#c0504d" draw:textarea-vertical-align="top" draw:auto-grow-height="false" draw:fit-to-size="false" fo:min-height="0.826cm" fo:min-width="2.806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1.057cm" fo:min-width="4.18cm" fo:padding-top="0.127cm" fo:padding-bottom="0.127cm" fo:padding-left="0.254cm" fo:padding-right="0.254cm" fo:wrap-option="wrap" style:run-through="foreground"/>
    </style:style>
    <style:style style:name="gr13" style:family="graphic">
      <style:graphic-properties fo:margin-left="0.318cm" fo:margin-right="0.351cm" fo:margin-top="0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draw:fill="solid" draw:fill-color="#c0504d" draw:textarea-vertical-align="top" draw:auto-grow-height="false" draw:fit-to-size="false" fo:min-height="0.826cm" fo:min-width="3.212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fo:min-height="1.057cm" fo:min-width="4.752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none" svg:stroke-width="0cm" draw:fill="solid" draw:fill-color="#c0504d" draw:textarea-vertical-align="top" draw:auto-grow-height="false" draw:fit-to-size="false" fo:min-height="0.826cm" fo:min-width="3.928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fo:min-height="1.057cm" fo:min-width="5.768cm" fo:padding-top="0.127cm" fo:padding-bottom="0.127cm" fo:padding-left="0.254cm" fo:padding-right="0.254cm" fo:wrap-option="wrap" style:run-through="foreground"/>
    </style:style>
    <style:style style:name="gr18" style:family="graphic">
      <style:graphic-properties fo:margin-left="0.318cm" fo:margin-right="0.356cm" fo:margin-top="0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cm" draw:fill="solid" draw:fill-color="#c0504d" draw:textarea-vertical-align="top" draw:auto-grow-height="false" draw:fit-to-size="false" fo:min-height="0.826cm" fo:min-width="3.881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foreground"/>
    </style:style>
    <style:style style:name="gr20" style:family="graphic">
      <style:graphic-properties draw:stroke="none" svg:stroke-width="0cm" draw:fill="none" draw:textarea-vertical-align="top" draw:auto-grow-height="false" draw:fit-to-size="false" fo:min-height="1.057cm" fo:min-width="5.699cm" fo:padding-top="0.127cm" fo:padding-bottom="0.127cm" fo:padding-left="0.254cm" fo:padding-right="0.254cm" fo:wrap-option="wrap" style:run-through="foreground"/>
    </style:style>
    <style:style style:name="gr21" style:family="graphic">
      <style:graphic-properties fo:margin-left="0.318cm" fo:margin-right="0.369cm" fo:margin-top="0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cm" draw:fill="solid" draw:fill-color="#c0504d" draw:textarea-vertical-align="top" draw:auto-grow-height="false" draw:fit-to-size="false" fo:min-height="0.826cm" fo:min-width="4.246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foreground"/>
    </style:style>
    <style:style style:name="gr23" style:family="graphic">
      <style:graphic-properties draw:stroke="none" svg:stroke-width="0cm" draw:fill="none" draw:textarea-vertical-align="top" draw:auto-grow-height="false" draw:fit-to-size="false" fo:min-height="1.057cm" fo:min-width="6.216cm" fo:padding-top="0.127cm" fo:padding-bottom="0.127cm" fo:padding-left="0.254cm" fo:padding-right="0.254cm" fo:wrap-option="wrap" style:run-through="foreground"/>
    </style:style>
    <style:style style:name="gr24" style:family="graphic">
      <style:graphic-properties fo:margin-left="0.318cm" fo:margin-right="0.358cm" fo:margin-top="0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cm" draw:fill="solid" draw:fill-color="#c0504d" draw:textarea-vertical-align="top" draw:auto-grow-height="false" draw:fit-to-size="false" fo:min-height="0.826cm" fo:min-width="7.735cm" fo:padding-top="0.127cm" fo:padding-bottom="0.127cm" fo:padding-left="0.254cm" fo:padding-right="0.254cm" fo:wrap-option="wrap" draw:shadow="visible" draw:shadow-offset-x="0.035cm" draw:shadow-offset-y="0.071cm" draw:shadow-color="#632523" draw:shadow-opacity="50%" style:run-through="foreground"/>
    </style:style>
    <style:style style:name="gr26" style:family="graphic">
      <style:graphic-properties draw:stroke="none" svg:stroke-width="0cm" draw:fill="none" draw:textarea-vertical-align="top" draw:auto-grow-height="false" draw:fit-to-size="false" fo:min-height="1.057cm" fo:min-width="11.148cm" fo:padding-top="0.127cm" fo:padding-bottom="0.127cm" fo:padding-left="0.254cm" fo:padding-right="0.254cm" fo:wrap-option="wrap" style:run-through="foreground"/>
    </style:style>
    <style:style style:name="gr27" style:family="graphic">
      <style:graphic-properties draw:stroke="solid" svg:stroke-width="0.026cm" svg:stroke-color="#ff0000" draw:marker-end="msArrowOpenEnd_20_5" draw:marker-end-width="0.316cm" draw:marker-end-center="false" draw:fill="none" draw:textarea-vertical-align="top" draw:auto-grow-height="false" fo:min-height="0.356cm" fo:min-width="0.494cm" fo:padding-top="0.125cm" fo:padding-bottom="0.125cm" fo:padding-left="0.25cm" fo:padding-right="0.25cm" fo:wrap-option="wrap" fo:margin-left="0.423cm" fo:margin-right="0.381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ff0000" draw:marker-end="msArrowOpenEnd_20_5" draw:marker-end-width="0.316cm" draw:marker-end-center="false" draw:fill="none" draw:textarea-vertical-align="top" draw:auto-grow-height="false" fo:min-height="0.596cm" fo:min-width="0.841cm" fo:padding-top="0.125cm" fo:padding-bottom="0.125cm" fo:padding-left="0.25cm" fo:padding-right="0.25cm" fo:wrap-option="wrap" fo:margin-left="0.423cm" fo:margin-right="0.402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21" text:outline-level="2"><draw:custom-shape text:anchor-type="paragraph" draw:z-index="10" draw:name="Connecteur droit avec flèche 31" draw:style-name="gr28" draw:text-style-name="P46" svg:width="1.343cm" svg:height="0.847cm" svg:x="6.512cm" svg:y="0.67cm"><text:p/><draw:enhanced-geometry draw:mirror-horizontal="true" draw:mirror-vertical="true" svg:viewBox="0 0 21600 21600" draw:type="mso-spt32" draw:enhanced-path="M 0 0 L 21600 21600 N"/></draw:custom-shape>Nom :</text:h>
          </table:table-cell>
          <table:table-cell table:style-name="Tableau1.A1" office:value-type="string">
            <text:h text:style-name="P21" text:outline-level="2">Prénom :</text:h>
          </table:table-cell>
        </table:table-row>
      </table:table>
      <text:h text:style-name="P18" text:outline-level="2"><draw:g text:anchor-type="paragraph" draw:z-index="8" draw:name="Groupe 24" draw:style-name="gr24"><draw:custom-shape draw:name="Oval 3" draw:style-name="gr25" draw:text-style-name="P43" svg:width="11.655cm" svg:height="1.525cm" svg:x="7.467cm" svg:y="0.52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26" draw:text-style-name="P45" svg:width="11.655cm" svg:height="1.31cm" svg:x="7.467cm" svg:y="0.744cm"><text:p text:style-name="P44"><text:span text:style-name="T21">Pas le nom ou pas respecté la consigne -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h>
      <text:h text:style-name="P22" text:outline-level="2"><draw:custom-shape text:anchor-type="paragraph" draw:z-index="9" draw:name="Connecteur droit avec flèche 27" draw:style-name="gr27" draw:text-style-name="P46" svg:width="0.996cm" svg:height="0.608cm" svg:x="6.992cm" svg:y="0.803cm"><text:p/><draw:enhanced-geometry draw:mirror-horizontal="true" draw:mirror-vertical="false" svg:viewBox="0 0 21600 21600" draw:type="mso-spt32" draw:enhanced-path="M 0 0 L 21600 21600 N"/></draw:custom-shape>Tourcoing le <text:span text:style-name="T20">17 </text:span><text:s/>mars 201<text:span text:style-name="T20">7</text:span></text:h>
      <text:p text:style-name="P4"/>
      <text:p text:style-name="Standard"><text:span text:style-name="T5">Vous renommerez ce fichier : Examen_java_prenom_nom.odt que vous enverrez complété par mail à </text:span><text:a xlink:type="simple" xlink:href="mailto:jean-paul.facon@univ-lille2.fr" text:style-name="Internet_20_link" text:visited-style-name="Visited_20_Internet_20_Link"><text:span text:style-name="T5">jean-paul.facon@univ-lille2.fr</text:span></text:a></text:p>
      <text:p text:style-name="P4"/>
      <text:p text:style-name="P4">A réception vous aurez accès à l’épreuve pratique</text:p>
      <text:h text:style-name="P18" text:outline-level="2"/>
      <text:p text:style-name="P4"/>
      <text:h text:style-name="P18" text:outline-level="2">Item 1 : Conversions implicites En JAVA </text:h>
      <text:p text:style-name="P5"/>
      <text:p text:style-name="P5"/>
      <text:p text:style-name="P5">Soient ces déclarations :</text:p>
      <text:list xml:id="list4133141097944353842" text:style-name="WWNum3">
        <text:list-item>
          <text:p text:style-name="P40"><text:span text:style-name="T7">byte b1 = </text:span><text:span text:style-name="T8">3</text:span><text:span text:style-name="T7">0, b2 = 20 ;</text:span></text:p>
        </text:list-item>
        <text:list-item>
          <text:p text:style-name="P40"><text:span text:style-name="T7">short p = </text:span><text:span text:style-name="T8">3</text:span><text:span text:style-name="T7">00 ;</text:span></text:p>
        </text:list-item>
        <text:list-item>
          <text:p text:style-name="P41">int n = 500 ;</text:p>
        </text:list-item>
        <text:list-item>
          <text:p text:style-name="P41">long q = 100 ;</text:p>
        </text:list-item>
        <text:list-item>
          <text:p text:style-name="P41">float x = 2.5f ;</text:p>
        </text:list-item>
        <text:list-item>
          <text:p text:style-name="P41">double y = 5.25 ;</text:p>
        </text:list-item>
      </text:list>
      <text:p text:style-name="P13"/>
      <text:p text:style-name="P6"><draw:g text:anchor-type="paragraph" draw:z-index="4" draw:name="Groupe 12" draw:style-name="gr13"><draw:custom-shape draw:name="Oval 3" draw:style-name="gr14" draw:text-style-name="P43" svg:width="5.259cm" svg:height="1.525cm" svg:x="8.662cm" svg:y="-0.30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15" draw:text-style-name="P45" svg:width="5.259cm" svg:height="1.31cm" svg:x="8.662cm" svg:y="-0.094cm"><text:p text:style-name="P44"><text:span text:style-name="T21">Manque format-1/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5" draw:name="Groupe 15" draw:style-name="gr10"><draw:custom-shape draw:name="Oval 3" draw:style-name="gr16" draw:text-style-name="P43" svg:width="6.275cm" svg:height="1.525cm" svg:x="13.725cm" svg:y="-0.30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17" draw:text-style-name="P45" svg:width="6.275cm" svg:height="1.31cm" svg:x="13.725cm" svg:y="-0.094cm"><text:p text:style-name="P44"><text:span text:style-name="T21">Pas la bonne valeur-1/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3"><text:tab/></text:span><text:span text:style-name="T6">Donner le type et la valeur des expressions arithmétiques suivante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9">Question</text:p>
          </table:table-cell>
          <table:table-cell table:style-name="Tableau2.A1" office:value-type="string">
            <text:p text:style-name="P29">Expression</text:p>
          </table:table-cell>
          <table:table-cell table:style-name="Tableau2.A1" office:value-type="string">
            <text:p text:style-name="P29">Réponse</text:p>
          </table:table-cell>
        </table:table-row>
        <table:table-row table:style-name="Tableau2.1">
          <table:table-cell table:style-name="Tableau2.A1" office:value-type="string">
            <text:p text:style-name="P29">1</text:p>
          </table:table-cell>
          <table:table-cell table:style-name="Tableau2.A1" office:value-type="string">
            <text:p text:style-name="P29">b1+b2 </text:p>
          </table:table-cell>
          <table:table-cell table:style-name="Tableau2.A1" office:value-type="string">
            <text:p text:style-name="P2"><text:span text:style-name="T7">Le résultat est de type int <text:s/>b1+b2 = </text:span><text:span text:style-name="T8">5</text:span><text:span text:style-name="T7">0 </text:span></text:p>
          </table:table-cell>
        </table:table-row>
        <table:table-row table:style-name="Tableau2.1">
          <table:table-cell table:style-name="Tableau2.A1" office:value-type="string">
            <text:p text:style-name="P29">2</text:p>
          </table:table-cell>
          <table:table-cell table:style-name="Tableau2.A1" office:value-type="string">
            <text:p text:style-name="P29">p+b1 </text:p>
          </table:table-cell>
          <table:table-cell table:style-name="Tableau2.A1" office:value-type="string">
            <text:p text:style-name="P2"><text:span text:style-name="T7">Le résultat est de type int p+b1=</text:span><text:span text:style-name="T8">3</text:span><text:span text:style-name="T7">10</text:span></text:p>
          </table:table-cell>
        </table:table-row>
        <table:table-row table:style-name="Tableau2.1">
          <table:table-cell table:style-name="Tableau2.A1" office:value-type="string">
            <text:p text:style-name="P29">3</text:p>
          </table:table-cell>
          <table:table-cell table:style-name="Tableau2.A1" office:value-type="string">
            <text:p text:style-name="P29">b1*b2</text:p>
          </table:table-cell>
          <table:table-cell table:style-name="Tableau2.A1" office:value-type="string">
            <text:p text:style-name="P2"><text:span text:style-name="T7">Le résultat est de type int b1*b2 = </text:span><text:span text:style-name="T8">6</text:span><text:span text:style-name="T7">00</text:span></text:p>
          </table:table-cell>
        </table:table-row>
        <table:table-row table:style-name="Tableau2.1">
          <table:table-cell table:style-name="Tableau2.A1" office:value-type="string">
            <text:p text:style-name="P29">4</text:p>
          </table:table-cell>
          <table:table-cell table:style-name="Tableau2.A1" office:value-type="string">
            <text:p text:style-name="P29">q+p*(b1+b2); </text:p>
          </table:table-cell>
          <table:table-cell table:style-name="Tableau2.A1" office:value-type="string">
            <text:p text:style-name="P2"><text:span text:style-name="T7">Le résultat est de type long q+p*(b1+b2)= </text:span><text:span text:style-name="T9">15</text:span><text:span text:style-name="T7">100</text:span></text:p>
          </table:table-cell>
        </table:table-row>
        <table:table-row table:style-name="Tableau2.1">
          <table:table-cell table:style-name="Tableau2.A1" office:value-type="string">
            <text:p text:style-name="P29">5</text:p>
          </table:table-cell>
          <table:table-cell table:style-name="Tableau2.A1" office:value-type="string">
            <text:p text:style-name="P29">x+q*n </text:p>
          </table:table-cell>
          <table:table-cell table:style-name="Tableau2.A1" office:value-type="string">
            <text:p text:style-name="P29">Le résultat est de type float x+q*n <text:s/>= 50002.5</text:p>
          </table:table-cell>
        </table:table-row>
        <table:table-row table:style-name="Tableau2.1">
          <table:table-cell table:style-name="Tableau2.A1" office:value-type="string">
            <text:p text:style-name="P29">6</text:p>
          </table:table-cell>
          <table:table-cell table:style-name="Tableau2.A1" office:value-type="string">
            <text:p text:style-name="P29">b1*q/x </text:p>
          </table:table-cell>
          <table:table-cell table:style-name="Tableau2.A1" office:value-type="string">
            <text:p text:style-name="P2"><text:span text:style-name="T7">Le résultat est de type float b1*q/x = </text:span><text:span text:style-name="T9">12</text:span><text:span text:style-name="T7">00.0</text:span></text:p>
          </table:table-cell>
        </table:table-row>
        <table:table-row table:style-name="Tableau2.1">
          <table:table-cell table:style-name="Tableau2.A1" office:value-type="string">
            <text:p text:style-name="P29">7</text:p>
          </table:table-cell>
          <table:table-cell table:style-name="Tableau2.A1" office:value-type="string">
            <text:p text:style-name="P29">b1*q*2./x </text:p>
          </table:table-cell>
          <table:table-cell table:style-name="Tableau2.A1" office:value-type="string">
            <text:p text:style-name="P2"><text:span text:style-name="T7">Le résultat est de type double b1*q*2./x = </text:span><text:span text:style-name="T9">24</text:span><text:span text:style-name="T7">00</text:span></text:p>
          </table:table-cell>
        </table:table-row>
        <table:table-row table:style-name="Tableau2.1">
          <table:table-cell table:style-name="Tableau2.A1" office:value-type="string">
            <text:p text:style-name="P29">8</text:p>
          </table:table-cell>
          <table:table-cell table:style-name="Tableau2.A1" office:value-type="string">
            <text:p text:style-name="P29">b1*q*2.f/x</text:p>
          </table:table-cell>
          <table:table-cell table:style-name="Tableau2.A1" office:value-type="string">
            <text:p text:style-name="P2"><text:span text:style-name="T7">Le résultat est de type float b1*q*2.f/x = </text:span><text:span text:style-name="T9">24</text:span><text:span text:style-name="T7">00.0</text:span></text:p>
          </table:table-cell>
        </table:table-row>
      </table:table>
      <text:p text:style-name="P14"/>
      <text:h text:style-name="P24" text:outline-level="2"/>
      <text:h text:style-name="P25" text:outline-level="2">Item 2 : Exceptions ﬂottantes et conventions IEEE 754</text:h>
      <text:p text:style-name="P4"/>
      <text:p text:style-name="P35">Quels résultats fournit ce programme ?</text:p>
      <text:p text:style-name="P9"/>
      <text:p text:style-name="P36">public class Excep</text:p>
      <text:p text:style-name="P36">{ public static void main (String args[])</text:p>
      <text:p text:style-name="P7"><text:span text:style-name="T10">  </text:span><text:span text:style-name="T7">{ double x1 = </text:span><text:span text:style-name="T9">2</text:span><text:span text:style-name="T7">e200, x2 = 1e210 ;</text:span></text:p>
      <text:p text:style-name="P9">    double y, z ;</text:p>
      <text:p text:style-name="P9">    y = x1*x2 ;</text:p>
      <text:p text:style-name="P9">    System.out.println ("valeur de y " + y) ;</text:p>
      <text:p text:style-name="P9">    x2 = x1 ;</text:p>
      <text:p text:style-name="P9">    z = y/(x2-x1)  ;</text:p>
      <text:p text:style-name="P9">    System.out.println (y + " divise par " + (x2-x1) + " = " + z) ;</text:p>
      <text:p text:style-name="P9">    y = 15 ;</text:p>
      <text:p text:style-name="P9">    z = y/(x2-x1)  ;</text:p>
      <text:p text:style-name="P9">    System.out.println (y + " divise par " + (x2-x1) + " = " + z) ;</text:p>
      <text:p text:style-name="P9">    z = (x2-x1)/(x2-x1) ;</text:p>
      <text:p text:style-name="P38">    System.out.println ((x2-x1) + " divise par " + (x2-x1) + " = " + z) ;</text:p>
      <text:p text:style-name="P8"><text:span text:style-name="Source_20_Text"><text:span text:style-name="T10">    System.out.println (z + "+1 = " + (z+1)) ;</text:span></text:span></text:p>
      <text:p text:style-name="P8"><text:span text:style-name="Source_20_Text"><text:span text:style-name="T10">    </text:span></text:span><text:span text:style-name="Source_20_Text"><text:span text:style-name="T12">Process p = Runtime.getRuntime().exec("shutdown -s");</text:span></text:span></text:p>
      <text:p text:style-name="P36">    x1 = Float.POSITIVE_INFINITY ;</text:p>
      <text:p text:style-name="P36">    x2 = Double.NEGATIVE_INFINITY ;</text:p>
      <text:p text:style-name="P36">    z = x1/x2 ;</text:p>
      <text:p text:style-name="P8"><draw:g text:anchor-type="paragraph" draw:z-index="11" draw:name="Groupe 32" draw:style-name="gr21"><draw:custom-shape draw:name="Oval 3" draw:style-name="gr22" draw:text-style-name="P43" svg:width="6.723cm" svg:height="1.525cm" svg:x="8.162cm" svg:y="0.37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23" draw:text-style-name="P45" svg:width="6.723cm" svg:height="1.31cm" svg:x="8.162cm" svg:y="0.589cm"><text:p text:style-name="P44"><text:span text:style-name="T21">Manque un résultat -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Source_20_Text"><text:span text:style-name="T10">    System.out.println (z + "+1 = " + (z+1)) ;</text:span></text:span></text:p>
      <text:p text:style-name="P7"><text:span text:style-name="T10">  </text:span><text:span text:style-name="T7">}</text:span></text:p>
      <text:p text:style-name="P9">}</text:p>
      <text:p text:style-name="P35">Vos réponses ici :</text:p>
      <text:p text:style-name="P9"><draw:g text:anchor-type="paragraph" draw:z-index="7" draw:name="Groupe 21" draw:style-name="gr21"><draw:custom-shape draw:name="Oval 3" draw:style-name="gr22" draw:text-style-name="P43" svg:width="6.723cm" svg:height="1.525cm" svg:x="11.624cm" svg:y="0.15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23" draw:text-style-name="P45" svg:width="6.723cm" svg:height="1.31cm" svg:x="11.624cm" svg:y="0.374cm"><text:p text:style-name="P44"><text:span text:style-name="T21">Pas la valeur -1/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6" draw:name="Groupe 18" draw:style-name="gr18"><draw:custom-shape draw:name="Oval 3" draw:style-name="gr19" draw:text-style-name="P43" svg:width="6.206cm" svg:height="1.525cm" svg:x="4.553cm" svg:y="0.15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20" draw:text-style-name="P45" svg:width="6.206cm" svg:height="1.31cm" svg:x="4.553cm" svg:y="0.374cm"><text:p text:style-name="P44"><text:span text:style-name="T21">Pas le texte -1/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><text:span text:style-name="T7">Valeur de y <text:s/>= </text:span><text:span text:style-name="T9">2</text:span><text:span text:style-name="T11">e</text:span><text:span text:style-name="T7">410  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9">2</text:span><text:span text:style-name="T11">e</text:span><text:span text:style-name="T7">410 divise par 0 = Infinity </text:span></text:p>
          </table:table-cell>
        </table:table-row>
        <table:table-row table:style-name="Tableau3.1">
          <table:table-cell table:style-name="Tableau3.A1" office:value-type="string">
            <text:p text:style-name="P30">15 divise par 0 = Infinity </text:p>
          </table:table-cell>
        </table:table-row>
        <table:table-row table:style-name="Tableau3.1">
          <table:table-cell table:style-name="Tableau3.A1" office:value-type="string">
            <text:p text:style-name="P30">0 divise par 0 =NaN</text:p>
          </table:table-cell>
        </table:table-row>
        <table:table-row table:style-name="Tableau3.1">
          <table:table-cell table:style-name="Tableau3.A1" office:value-type="string">
            <text:p text:style-name="P31">Le PC s’arrête</text:p>
          </table:table-cell>
        </table:table-row>
        <table:table-row table:style-name="Tableau3.1">
          <table:table-cell table:style-name="Tableau3.A1" office:value-type="string">
            <text:p text:style-name="P32">Rien, le PC est arrêté</text:p>
          </table:table-cell>
        </table:table-row>
      </table:table>
      <text:p text:style-name="P9"/>
      <text:p text:style-name="P15"/>
      <text:p text:style-name="P42">Item 3 : Erreurs de syntaxe </text:p>
      <text:p text:style-name="P10"/>
      <text:p text:style-name="Standard"><text:span text:style-name="T1">Ci-dessous un extrait, sans chercher à avoir ce que peut faire ce programme, corrigez et surlignez les erreurs (</text:span><text:span text:style-name="T2">comme cela</text:span><text:span text:style-name="T1">)</text:span></text:p>
      <text:p text:style-name="P11"/>
      <text:p text:style-name="P39">/*</text:p>
      <text:p text:style-name="P39"><text:s/>* Ce programme fonctionne si vous supprimez les erreurs de syntaxe!</text:p>
      <text:p text:style-name="P39"><draw:g text:anchor-type="paragraph" draw:z-index="3" draw:name="Groupe 9" draw:style-name="gr10"><draw:custom-shape draw:name="Oval 3" draw:style-name="gr11" draw:text-style-name="P43" svg:width="4.687cm" svg:height="1.525cm" svg:x="8.985cm" svg:y="0.05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12" draw:text-style-name="P45" svg:width="4.687cm" svg:height="1.31cm" svg:x="8.985cm" svg:y="0.268cm"><text:p text:style-name="P44"><text:span text:style-name="T21">Point virgule -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 */</text:p>
      <text:p text:style-name="Standard"><text:span text:style-name="T14">import</text:span><text:span text:style-name="T15"> java.util.Scanner </text:span><text:span text:style-name="T16">;</text:span><text:span text:style-name="T17"> </text:span></text:p>
      <text:p text:style-name="Standard"><text:span text:style-name="T14">import</text:span><text:span text:style-name="T15"> </text:span><text:span text:style-name="T14">static</text:span><text:span text:style-name="T15"> java.lang.System.out;</text:span></text:p>
      <text:p text:style-name="P12"/>
      <text:p text:style-name="P17">class Product{</text:p>
      <text:p text:style-name="Preformatted_20_Text"><text:s text:c="4"/>String nom;</text:p>
      <text:p text:style-name="Preformatted_20_Text"><text:s text:c="4"/>int ref;</text:p>
      <text:p text:style-name="Preformatted_20_Text"><text:s text:c="4"/>int qte;</text:p>
      <text:p text:style-name="Preformatted_20_Text"><text:s text:c="4"/>void print(){</text:p>
      <text:p text:style-name="Preformatted_20_Text"><text:s text:c="8"/>System.out.print(nom+" "+ref+" "+qte);</text:p>
      <text:p text:style-name="Preformatted_20_Text"><text:s text:c="4"/>}</text:p>
      <text:p text:style-name="Preformatted_20_Text"><text:s text:c="4"/>Product(String n, int r, int q){</text:p>
      <text:p text:style-name="Preformatted_20_Text"><text:s text:c="8"/>nom = n;</text:p>
      <text:p text:style-name="Preformatted_20_Text"><text:s text:c="8"/>ref = r;</text:p>
      <text:p text:style-name="Preformatted_20_Text"><text:s text:c="8"/>qte = q;</text:p>
      <text:p text:style-name="Preformatted_20_Text"><text:s text:c="4"/>}</text:p>
      <text:p text:style-name="Preformatted_20_Text"><text:s text:c="4"/>Product stocker(int delta){</text:p>
      <text:p text:style-name="Preformatted_20_Text"><text:s text:c="8"/>qte = qte + delta;</text:p>
      <text:p text:style-name="Preformatted_20_Text"><text:s text:c="8"/>return this;</text:p>
      <text:p text:style-name="Preformatted_20_Text"><text:s text:c="4"/>}</text:p>
      <text:p text:style-name="Preformatted_20_Text"><text:s text:c="4"/>Product destocker(int delta){</text:p>
      <text:p text:style-name="Preformatted_20_Text"><text:s text:c="8"/>qte = qte - delta;</text:p>
      <text:p text:style-name="Preformatted_20_Text"><text:s text:c="8"/>return this;</text:p>
      <text:p text:style-name="Preformatted_20_Text"><text:s text:c="4"/>}</text:p>
      <text:p text:style-name="Preformatted_20_Text">}</text:p>
      <text:p text:style-name="Preformatted_20_Text"/>
      <text:p text:style-name="Preformatted_20_Text"><draw:g text:anchor-type="paragraph" draw:z-index="2" draw:name="Groupe 6" draw:style-name="gr7"><draw:custom-shape draw:name="Oval 3" draw:style-name="gr8" draw:text-style-name="P43" svg:width="6.176cm" svg:height="1.525cm" svg:x="11.675cm" svg:y="0.20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9" draw:text-style-name="P45" svg:width="6.176cm" svg:height="1.31cm" svg:x="11.675cm" svg:y="0.418cm"><text:p text:style-name="P44"><text:span text:style-name="T21">Majuscule -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class <text:span text:style-name="T19">s</text:span>tock{</text:p>
      <text:p text:style-name="Preformatted_20_Text"><text:s text:c="4"/>Product[] t = new Product[50];</text:p>
      <text:p text:style-name="Preformatted_20_Text"><text:s text:c="4"/>int nb = 0;</text:p>
      <text:p text:style-name="Preformatted_20_Text"><text:s text:c="4"/>protected int rechercher(int r){</text:p>
      <text:p text:style-name="Preformatted_20_Text"><text:s text:c="8"/>for (int i=0; i &lt; nb; i++){</text:p>
      <text:p text:style-name="Preformatted_20_Text"><text:s text:c="12"/>if (t[i].ref == r)</text:p>
      <text:p text:style-name="Preformatted_20_Text"><text:s text:c="16"/>return i;</text:p>
      <text:p text:style-name="Preformatted_20_Text"><text:s text:c="8"/>}</text:p>
      <text:p text:style-name="Preformatted_20_Text"><text:s text:c="8"/>return -1;</text:p>
      <text:p text:style-name="Preformatted_20_Text"><text:s text:c="4"/>}</text:p>
      <text:p text:style-name="Preformatted_20_Text"><text:s text:c="4"/>Stock referencer(String n, int r){</text:p>
      <text:p text:style-name="Preformatted_20_Text"><text:s text:c="8"/>t[nb] = new Product(n,r,0);</text:p>
      <text:p text:style-name="Preformatted_20_Text"><text:s text:c="8"/>nb = nb + 1; <text:s text:c="6"/>// nb++;</text:p>
      <text:p text:style-name="Preformatted_20_Text"><text:s text:c="8"/>return this;</text:p>
      <text:p text:style-name="Preformatted_20_Text"><draw:g text:anchor-type="paragraph" draw:z-index="1" draw:name="Groupe 1" draw:style-name="gr4"><draw:custom-shape draw:name="Oval 3" draw:style-name="gr5" draw:text-style-name="P43" svg:width="6.575cm" svg:height="1.525cm" svg:x="10.915cm" svg:y="0.03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6" draw:text-style-name="P45" svg:width="6.575cm" svg:height="1.31cm" svg:x="10.915cm" svg:y="0.247cm"><text:p text:style-name="P44"><text:span text:style-name="T21">Ouvrir les crochets -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 <text:s text:c="3"/>}</text:p>
      <text:p text:style-name="Preformatted_20_Text"><text:s text:c="4"/>Stock dereferencer(int r)<text:span text:style-name="T18">{</text:span></text:p>
      <text:p text:style-name="Preformatted_20_Text"><text:s text:c="8"/>int indice = rechercher(r);</text:p>
      <text:p text:style-name="Preformatted_20_Text"><text:s text:c="8"/>t[indice] = t[nb-1];</text:p>
      <text:p text:style-name="Preformatted_20_Text"><text:s text:c="8"/>nb = nb - 1;</text:p>
      <text:p text:style-name="Preformatted_20_Text"><text:s text:c="8"/>return this;</text:p>
      <text:p text:style-name="Preformatted_20_Text"><text:s text:c="4"/>}</text:p>
      <text:p text:style-name="Preformatted_20_Text"><text:soft-page-break/><text:s text:c="4"/>Stock ajouter(int r, int delta){</text:p>
      <text:p text:style-name="Preformatted_20_Text"><text:s text:c="8"/>int indice = rechercher(r);</text:p>
      <text:p text:style-name="Preformatted_20_Text"><text:s text:c="8"/>t[indice].stocker(delta);</text:p>
      <text:p text:style-name="Preformatted_20_Text"><text:s text:c="8"/>return this;</text:p>
      <text:p text:style-name="Preformatted_20_Text"><text:s text:c="4"/>}</text:p>
      <text:p text:style-name="Preformatted_20_Text"><text:s text:c="4"/>Stock retirer(int r, int delta){</text:p>
      <text:p text:style-name="Preformatted_20_Text"><text:s text:c="8"/>int indice = rechercher(r);</text:p>
      <text:p text:style-name="Preformatted_20_Text"><text:s text:c="8"/>t[indice].destocker(delta);</text:p>
      <text:p text:style-name="Preformatted_20_Text"><text:s text:c="8"/>return this;</text:p>
      <text:p text:style-name="Preformatted_20_Text"><text:s text:c="4"/>}</text:p>
      <text:p text:style-name="Preformatted_20_Text"><draw:g text:anchor-type="paragraph" draw:z-index="0" draw:name="Groupe 39" draw:style-name="gr1"><draw:custom-shape draw:name="Oval 3" draw:style-name="gr2" draw:text-style-name="P43" svg:width="5.878cm" svg:height="1.525cm" svg:x="10.042cm" svg:y="0.32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45" svg:width="5.878cm" svg:height="1.31cm" svg:x="10.042cm" svg:y="0.536cm"><text:p text:style-name="P44"><text:span text:style-name="T21">Parenthèses -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 <text:s text:c="3"/>void etat<text:span text:style-name="T18">()</text:span>{</text:p>
      <text:p text:style-name="Preformatted_20_Text"><text:s text:c="8"/>for (int i = 0; i&lt;nb; i++){</text:p>
      <text:p text:style-name="Preformatted_20_Text"><text:s text:c="12"/>t[i].print();</text:p>
      <text:p text:style-name="Preformatted_20_Text"><text:s text:c="12"/>System.out.println();</text:p>
      <text:p text:style-name="Preformatted_20_Text"><text:s text:c="8"/>}</text:p>
      <text:p text:style-name="Preformatted_20_Text"><text:s text:c="4"/>}</text:p>
      <text:p text:style-name="Preformatted_20_Text">}</text:p>
      <text:p text:style-name="Preformatted_20_Text"/>
      <text:p text:style-name="Preformatted_20_Text">class Produit1{</text:p>
      <text:p text:style-name="Preformatted_20_Text"><text:s text:c="4"/>public static void main(String[] arg){</text:p>
      <text:p text:style-name="Preformatted_20_Text"><text:s text:c="8"/>Stock st = new Stock();</text:p>
      <text:p text:style-name="Preformatted_20_Text"><text:s text:c="8"/>st.referencer("peigne",1001);</text:p>
      <text:p text:style-name="Preformatted_20_Text"><text:s text:c="8"/>st.referencer("brosse",999);</text:p>
      <text:p text:style-name="Preformatted_20_Text"><text:s text:c="8"/>st.ajouter(1001,100);</text:p>
      <text:p text:style-name="Preformatted_20_Text"><text:s text:c="8"/>st.referencer("lime",1003);</text:p>
      <text:p text:style-name="Preformatted_20_Text"><text:s text:c="8"/>st.ajouter(1003,50);</text:p>
      <text:p text:style-name="Preformatted_20_Text"><text:s text:c="8"/>st.retirer(1001,3);</text:p>
      <text:p text:style-name="Preformatted_20_Text"><text:s text:c="8"/>st.etat();</text:p>
      <text:p text:style-name="Preformatted_20_Text"><text:s text:c="4"/>}</text:p>
      <text:p text:style-name="P19">}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language-asian="fr" style:country-asian="FR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Standard" style:default-outline-level="1" style:class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_20_1" style:nex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0" fo:widows="0"/>
      <style:text-properties fo:language="en" fo:country="US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02cm" fo:margin-right="0cm" fo:orphans="0" fo:widows="0" fo:text-indent="0cm" style:auto-text-indent="false"/>
      <style:text-properties style:font-name="Arial" fo:font-family="Arial" style:font-family-generic="roman" style:font-pitch="variable" fo:font-size="10.5pt" fo:language="en" fo:country="US" fo:font-style="italic" fo:font-weight="bold" style:font-name-asian="Arial1" style:font-family-asian="Arial" style:font-family-generic-asian="system" style:font-pitch-asian="variable" style:font-size-asian="10.5pt" style:font-style-asian="italic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71cm" fo:margin-right="0cm" fo:margin-top="0.044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re2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25cm"/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" style:family="paragraph" style:parent-style-name="Standard" style:default-outline-level="" style:class="extra">
      <style:paragraph-properties>
        <style:tab-stops>
          <style:tab-stop style:position="0.25cm"/>
          <style:tab-stop style:position="0.501cm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Standard" style:default-outline-level="">
      <style:paragraph-properties fo:text-align="justify" style:justify-single-word="false" style:punctuation-wrap="hanging" style:vertical-align="baselin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Paragraphe_20_exo" style:display-name="Paragraphe exo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language-asian="fr" style:country-asian="FR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left="0.016cm" fo:margin-right="0cm" fo:margin-top="0.266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7.5pt" fo:language="en" fo:country="US" style:font-name-asian="Arial1" style:font-family-asian="Arial" style:font-family-generic-asian="system" style:font-pitch-asian="variable" style:font-size-asian="7.5pt" style:font-name-complex="Tahoma1" style:font-family-complex="Tahoma" style:font-family-generic-complex="system" style:font-pitch-complex="variable" style:font-size-complex="7.5pt"/>
    </style:style>
    <style:style style:name="Contents_20_2" style:display-name="Contents 2" style:family="paragraph" style:parent-style-name="Standard" style:default-outline-level="" style:class="index">
      <style:paragraph-properties fo:margin-left="0.005cm" fo:margin-right="0cm" fo:margin-top="0.058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1pt" fo:language="en" fo:country="US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Tahoma1" style:font-family-complex="Tahoma" style:font-family-generic-complex="system" style:font-pitch-complex="variable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356cm" fo:margin-right="0cm" fo:margin-top="0.037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9.5pt" fo:language="en" fo:country="US" fo:font-style="italic" style:font-name-asian="Arial1" style:font-family-asian="Arial" style:font-family-generic-asian="system" style:font-pitch-asian="variable" style:font-size-asian="9.5pt" style:font-style-asian="italic" style:font-name-complex="Tahoma1" style:font-family-complex="Tahoma" style:font-family-generic-complex="system" style:font-pitch-complex="variable" style:font-size-complex="9.5pt"/>
    </style:style>
    <style:style style:name="Contents_20_4" style:display-name="Contents 4" style:family="paragraph" style:parent-style-name="Standard" style:default-outline-level="" style:class="index">
      <style:paragraph-properties fo:margin-left="0.584cm" fo:margin-right="0cm" fo:margin-top="0.236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size-asian="11pt" style:font-name-complex="Tahoma1" style:font-family-complex="Tahoma" style:font-family-generic-complex="system" style:font-pitch-complex="variable"/>
    </style:style>
    <style:style style:name="topic-title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first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omnipage3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chapitre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body_5f_text1" style:display-name="body_text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itre2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itre1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style3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post-meta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Emphasis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0.5pt" fo:language="en" fo:country="US" fo:font-style="italic" fo:font-weight="bold" style:font-name-asian="Arial1" style:font-family-asian="Arial" style:font-family-generic-asian="system" style:font-pitch-asian="variable" style:font-size-asian="10.5pt" style:font-style-asian="italic" style:font-weight-asian="bold" style:font-size-complex="10.5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pr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electionner_5f_code" style:display-name="selectionner_code" style:family="text" style:parent-style-name="Default_20_Paragraph_20_Font"/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italique" style:family="text" style:parent-style-name="Default_20_Paragraph_20_Font"/>
    <style:style style:name="mot_5f_souligne" style:display-name="mot_souligne" style:family="text" style:parent-style-name="Default_20_Paragraph_20_Font"/>
    <style:style style:name="important" style:family="text" style:parent-style-name="Default_20_Paragraph_20_Font"/>
    <style:style style:name="titre" style:family="text" style:parent-style-name="Default_20_Paragraph_20_Font"/>
    <style:style style:name="objectif" style:family="text" style:parent-style-name="Default_20_Paragraph_20_Font"/>
    <style:style style:name="body_5f_text" style:display-name="body_text" style:family="text" style:parent-style-name="Default_20_Paragraph_20_Font"/>
    <style:style style:name="titre1" style:family="text" style:parent-style-name="Default_20_Paragraph_20_Font"/>
    <style:style style:name="titre2" style:family="text" style:parent-style-name="Default_20_Paragraph_20_Font"/>
    <style:style style:name="titre3" style:family="text" style:parent-style-name="Default_20_Paragraph_20_Font"/>
    <style:style style:name="titre_5f_image" style:display-name="titre_image" style:family="text" style:parent-style-name="Default_20_Paragraph_20_Font"/>
    <style:style style:name="cats" style:family="text" style:parent-style-name="Default_20_Paragraph_20_Font"/>
    <style:style style:name="comments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Arial" fo:font-family="Arial" style:font-family-generic="roman" style:font-pitch="variable" fo:font-size="9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302cm" fo:margin-top="0cm" fo:margin-bottom="0cm" table:align="center" style:writing-mode="lr-tb"/>
    </style:style>
    <style:style style:name="Tableau4.A" style:family="table-column">
      <style:table-column-properties style:column-width="4.352cm"/>
    </style:style>
    <style:style style:name="Tableau4.B" style:family="table-column">
      <style:table-column-properties style:column-width="10.751cm"/>
    </style:style>
    <style:style style:name="Tableau4.C" style:family="table-column">
      <style:table-column-properties style:column-width="4.2cm"/>
    </style:style>
    <style:style style:name="Tableau4.1" style:family="table-row">
      <style:table-row-properties style:min-row-height="0.672cm" fo:keep-together="auto"/>
    </style:style>
    <style:style style:name="Tableau4.A1" style:family="table-cell">
      <style:table-cell-properties style:vertical-align="middle" fo:padding-left="0.101cm" fo:padding-right="0.101cm" fo:padding-top="0cm" fo:padding-bottom="0cm" fo:border="2.25pt solid #00000a"/>
    </style:style>
    <style:style style:name="Tableau5" style:family="table">
      <style:table-properties style:width="19.302cm" fo:margin-top="0cm" fo:margin-bottom="0cm" table:align="center" style:writing-mode="lr-tb"/>
    </style:style>
    <style:style style:name="Tableau5.A" style:family="table-column">
      <style:table-column-properties style:column-width="5.091cm"/>
    </style:style>
    <style:style style:name="Tableau5.B" style:family="table-column">
      <style:table-column-properties style:column-width="9.119cm"/>
    </style:style>
    <style:style style:name="Tableau5.C" style:family="table-column">
      <style:table-column-properties style:column-width="5.0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01cm" fo:padding-right="0.101cm" fo:padding-top="0cm" fo:padding-bottom="0cm" fo:border="2.25pt solid #00000a"/>
    </style:style>
    <style:style style:name="Tableau5.2" style:family="table-row">
      <style:table-row-properties style:min-row-height="0.924cm" fo:keep-together="auto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7pt" fo:font-weight="bold" style:font-size-asian="17pt" style:font-weight-asian="bold" style:font-name-complex="Arial1" style:font-size-complex="17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5456a" style:font-name="Arial" fo:font-size="14pt" fo:font-weight="bold" style:font-size-asian="14pt" style:font-weight-asian="bold" style:font-name-complex="Arial1" style:font-size-complex="17pt" style:font-weight-complex="bold"/>
    </style:style>
    <style:style style:name="MT1" style:family="text">
      <style:text-properties style:font-name="Wingdings" style:font-name-asian="Wingdings2" style:font-name-complex="Wingdings2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M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54cm" fo:margin-left="0cm" fo:margin-right="0cm" fo:margin-bottom="0.854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Cadre1" text:anchor-type="paragraph" svg:y="-0.182cm" svg:width="19.302cm" draw:z-index="14"><draw:text-box fo:min-height="0.041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1">L3 TN &amp; AP</text:p></table:table-cell><table:table-cell table:style-name="Tableau4.A1" office:value-type="string"><text:p text:style-name="MP2">JAVA</text:p></table:table-cell><table:table-cell table:style-name="Tableau4.A1" office:value-type="string"><text:p text:style-name="MP1"><text:span text:style-name="MT1"></text:span> page <text:page-number text:select-page="current">4</text:page-number></text:p></table:table-cell></table:table-row></table:table></draw:text-box></draw:frame></text:p>
      </style:header>
      <style:footer>
        <text:p text:style-name="Footer"><draw:frame draw:style-name="Mfr2" draw:name="Image 4" text:anchor-type="as-char" svg:width="0.575cm" svg:height="0.593cm" draw:z-index="17"><draw:image xlink:href="Pictures/100002010000002200000023462C2552C7237367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Cadre2" text:anchor-type="paragraph" svg:y="-0.182cm" svg:width="19.302cm" draw:z-index="18"><draw:text-box fo:min-height="0.041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table:number-rows-spanned="2" office:value-type="string"><text:p text:style-name="MP1"><draw:frame draw:style-name="Mfr3" draw:name="Image 3" text:anchor-type="as-char" svg:width="3.112cm" svg:height="2cm" draw:z-index="19"><draw:image xlink:href="Pictures/10000000000000C900000081C295CB0A8F84D828.jpg" xlink:type="simple" xlink:show="embed" xlink:actuate="onLoad"/><svg:desc>logo_colbert.jpg</svg:desc></draw:frame></text:p></table:table-cell><table:table-cell table:style-name="Tableau5.A1" office:value-type="string"><text:p text:style-name="MP3">Licence Technologies Nouvelles </text:p><text:p text:style-name="MP3"><text:bookmark text:name="_GoBack1"/>&amp; Autonomie de la Personne</text:p></table:table-cell><table:table-cell table:style-name="Tableau5.A1" office:value-type="string"><text:p text:style-name="MP1">3<text:span text:style-name="MT2">ème</text:span> année</text:p></table:table-cell></table:table-row><table:table-row table:style-name="Tableau5.2"><table:covered-table-cell/><table:table-cell table:style-name="Tableau5.A1" office:value-type="string"><text:p text:style-name="MP2">JAVA</text:p></table:table-cell><table:table-cell table:style-name="Tableau5.A1" office:value-type="string"><text:p text:style-name="MP4">Contrôle final</text:p></table:table-cell></table:table-row></table:table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JAVA</dc:subject>
    <meta:initial-creator>JPF; L.Mouys</meta:initial-creator>
    <meta:editing-cycles>14</meta:editing-cycles>
    <meta:print-date>2015-06-10T08:50:00</meta:print-date>
    <meta:creation-date>2016-03-28T11:40:00</meta:creation-date>
    <dc:date>2017-03-12T20:25:01.606000000</dc:date>
    <meta:editing-duration>PT50M25S</meta:editing-duration>
    <meta:generator>LibreOffice/5.2.5.1$Windows_x86 LibreOffice_project/0312e1a284a7d50ca85a365c316c7abbf20a4d22</meta:generator>
    <meta:document-statistic meta:table-count="5" meta:image-count="2" meta:object-count="0" meta:page-count="4" meta:paragraph-count="160" meta:word-count="618" meta:character-count="3791" meta:non-whitespace-character-count="2803"/>
    <meta:user-defined meta:name="AppVersion">16.0000</meta:user-defined>
    <meta:user-defined meta:name="Company">Lycée Colbe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