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erriweather" svg:font-family="Merriweather"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15%" fo:text-align="start" style:justify-single-word="false"/>
      <style:text-properties officeooo:paragraph-rsid="000e4df0" fo:background-color="#ffffff" style:font-name-asian="Times New Roman" style:language-asian="fr" style:country-asian="FR" style:font-name-complex="Times New Roman" style:font-size-complex="12pt"/>
    </style:style>
    <style:style style:name="P2" style:family="paragraph" style:parent-style-name="Standard">
      <style:paragraph-properties fo:margin-top="0cm" fo:margin-bottom="0.353cm" style:contextual-spacing="false" fo:line-height="115%" fo:text-align="start" style:justify-single-word="false"/>
      <style:text-properties officeooo:paragraph-rsid="000e4df0"/>
    </style:style>
    <style:style style:name="P3" style:family="paragraph" style:parent-style-name="Standard">
      <style:paragraph-properties fo:margin-top="0cm" fo:margin-bottom="0.353cm" style:contextual-spacing="false" fo:line-height="115%"/>
      <style:text-properties fo:color="#444444" loext:opacity="100%" style:font-name="Merriweather" fo:font-size="20pt" officeooo:paragraph-rsid="000e4df0" fo:background-color="#ffffff" style:font-name-asian="Times New Roman" style:font-size-asian="20pt" style:language-asian="fr" style:country-asian="FR" style:font-name-complex="Times New Roman" style:font-size-complex="20pt"/>
    </style:style>
    <style:style style:name="P4" style:family="paragraph" style:parent-style-name="Standard">
      <style:text-properties officeooo:rsid="0015a430" officeooo:paragraph-rsid="000f82fa"/>
    </style:style>
    <style:style style:name="P5" style:family="paragraph" style:parent-style-name="Standard">
      <style:paragraph-properties fo:margin-top="0cm" fo:margin-bottom="0.353cm" style:contextual-spacing="false" fo:line-height="115%" fo:text-align="start" style:justify-single-word="false"/>
      <style:text-properties officeooo:rsid="000f82fa" officeooo:paragraph-rsid="000f82fa" fo:background-color="#000000"/>
    </style:style>
    <style:style style:name="P6" style:family="paragraph" style:parent-style-name="Standard">
      <style:paragraph-properties fo:margin-top="0cm" fo:margin-bottom="0.353cm" style:contextual-spacing="false" fo:line-height="115%" fo:text-align="start" style:justify-single-word="false"/>
      <style:text-properties fo:language="en" fo:country="US" officeooo:paragraph-rsid="000e4df0" fo:background-color="#ffffff" style:language-asian="fr" style:country-asian="FR"/>
    </style:style>
    <style:style style:name="P7" style:family="paragraph" style:parent-style-name="Standard">
      <style:paragraph-properties fo:margin-top="0cm" fo:margin-bottom="0.353cm" style:contextual-spacing="false" fo:line-height="115%" fo:text-align="start" style:justify-single-word="false"/>
      <style:text-properties fo:language="en" fo:country="US" officeooo:paragraph-rsid="000e4df0" style:language-asian="fr" style:country-asian="FR"/>
    </style:style>
    <style:style style:name="P8" style:family="paragraph" style:parent-style-name="Standard">
      <style:paragraph-properties fo:margin-top="0cm" fo:margin-bottom="0.353cm" style:contextual-spacing="false" fo:line-height="115%" fo:text-align="start" style:justify-single-word="false"/>
      <style:text-properties fo:color="#444444" loext:opacity="100%" style:font-name="Merriweather" fo:language="en" fo:country="US" officeooo:paragraph-rsid="000e4df0" fo:background-color="#ffffff" style:font-name-asian="Times New Roman" style:language-asian="fr" style:country-asian="FR" style:font-name-complex="Times New Roman" style:font-size-complex="12pt"/>
    </style:style>
    <style:style style:name="T1" style:family="text">
      <style:text-properties fo:color="#444444" loext:opacity="100%" style:font-name="Merriweather" fo:font-weight="bold" fo:background-color="#ffffff" loext:char-shading-value="0" style:font-name-asian="Times New Roman" style:language-asian="fr" style:country-asian="FR" style:font-weight-asian="bold" style:font-name-complex="Times New Roman" style:font-size-complex="12pt" style:font-weight-complex="bold"/>
    </style:style>
    <style:style style:name="T2" style:family="text">
      <style:text-properties fo:color="#444444" loext:opacity="100%" style:font-name="Merriweather" fo:font-weight="bold" fo:background-color="#ffffff" loext:char-shading-value="0" style:font-name-asian="Times New Roman" style:font-weight-asian="bold" style:font-name-complex="Times New Roman" style:font-size-complex="12pt" style:font-weight-complex="bold"/>
    </style:style>
    <style:style style:name="T3" style:family="text">
      <style:text-properties fo:color="#444444" loext:opacity="100%" style:font-name="Merriweather" fo:font-weight="bold" style:font-name-asian="Times New Roman" style:language-asian="fr" style:country-asian="FR" style:font-weight-asian="bold" style:font-name-complex="Times New Roman" style:font-size-complex="12pt" style:font-weight-complex="bold"/>
    </style:style>
    <style:style style:name="T4" style:family="text">
      <style:text-properties fo:color="#444444" loext:opacity="100%" style:font-name="Merriweather" fo:font-weight="bold" style:font-name-asian="Times New Roman" style:font-weight-asian="bold" style:font-name-complex="Times New Roman" style:font-size-complex="12pt" style:font-weight-complex="bold"/>
    </style:style>
    <style:style style:name="T5" style:family="text">
      <style:text-properties fo:color="#444444" loext:opacity="100%" style:font-name="Merriweather" fo:background-color="#ffffff" loext:char-shading-value="0" style:font-name-asian="Times New Roman" style:language-asian="fr" style:country-asian="FR" style:font-name-complex="Times New Roman" style:font-size-complex="12pt"/>
    </style:style>
    <style:style style:name="T6" style:family="text">
      <style:text-properties fo:color="#444444" loext:opacity="100%" style:font-name="Merriweather" fo:background-color="#ffffff" loext:char-shading-value="0" style:font-name-asian="Times New Roman" style:font-name-complex="Times New Roman" style:font-size-complex="12pt"/>
    </style:style>
    <style:style style:name="T7" style:family="text">
      <style:text-properties fo:color="#444444" loext:opacity="100%" style:font-name="Merriweather" style:text-underline-style="solid" style:text-underline-width="auto" style:text-underline-color="font-color" style:font-name-asian="Times New Roman" style:language-asian="fr" style:country-asian="FR" style:font-name-complex="Times New Roman" style:font-size-complex="12pt"/>
    </style:style>
    <style:style style:name="T8" style:family="text">
      <style:text-properties fo:color="#444444" loext:opacity="100%" style:font-name="Merriweather" style:text-underline-style="solid" style:text-underline-width="auto" style:text-underline-color="font-color" style:font-name-asian="Times New Roman" style:font-name-complex="Times New Roman" style:font-size-complex="12pt"/>
    </style:style>
    <style:style style:name="T9" style:family="text">
      <style:text-properties fo:color="#444444" loext:opacity="100%" style:font-name="Merriweather" fo:font-style="italic" style:font-name-asian="Times New Roman" style:language-asian="fr" style:country-asian="FR" style:font-style-asian="italic" style:font-name-complex="Times New Roman" style:font-size-complex="12pt" style:font-style-complex="italic"/>
    </style:style>
    <style:style style:name="T10" style:family="text">
      <style:text-properties fo:color="#444444" loext:opacity="100%" style:font-name="Merriweather" fo:font-style="italic" style:font-name-asian="Times New Roman" style:font-style-asian="italic" style:font-name-complex="Times New Roman" style:font-size-complex="12pt" style:font-style-complex="italic"/>
    </style:style>
    <style:style style:name="T11" style:family="text">
      <style:text-properties fo:color="#444444" loext:opacity="100%" style:font-name="Merriweather" style:font-name-asian="Times New Roman" style:language-asian="fr" style:country-asian="FR" style:font-name-complex="Times New Roman" style:font-size-complex="12pt"/>
    </style:style>
    <style:style style:name="T12" style:family="text">
      <style:text-properties fo:color="#444444" loext:opacity="100%" style:font-name="Merriweather" style:font-name-asian="Times New Roman" style:font-name-complex="Times New Roman" style:font-size-complex="12pt"/>
    </style:style>
    <style:style style:name="T13" style:family="text">
      <style:text-properties fo:color="#929292" loext:opacity="100%" style:font-name="Arial" fo:font-size="12pt" fo:background-color="#ffffff" loext:char-shading-value="0" style:font-name-asian="Times New Roman" style:font-size-asian="12pt" style:language-asian="fr" style:country-asian="FR" style:font-name-complex="Arial1" style:font-size-complex="12pt"/>
    </style:style>
    <style:style style:name="T14" style:family="text">
      <style:text-properties fo:color="#1155cc" loext:opacity="100%" style:font-name="Arial" fo:font-size="12pt" style:text-underline-style="solid" style:text-underline-width="auto" style:text-underline-color="font-color" fo:background-color="#ffffff" loext:char-shading-value="0" style:font-name-asian="Times New Roman" style:font-size-asian="12pt" style:language-asian="fr" style:country-asian="FR" style:font-name-complex="Arial1" style:font-size-complex="12pt"/>
    </style:style>
    <style:style style:name="T15" style:family="text">
      <style:text-properties officeooo:rsid="00100e0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ow to Effectively Advocate for ‘Greener’ Lab Equipment and Supplies</text:p>
      <text:p text:style-name="P6"><text:span text:style-name="T4">James Connelly: </text:span><text:span text:style-name="T12">By procuring instruments and products that will reduce waste, energy consumption, solvent/consumable consumption, and last longer, </text:span><text:span text:style-name="T8">l</text:span><text:span text:style-name="T12">aboratories can operate in a more environmentally sustainable way.</text:span><text:span text:style-name="T4"> </text:span><text:span text:style-name="T12">According to a 2015 study published by the Emerging Technologies Coordinating Council (ETCC) of California, more than 80 percent of scientists would prefer to purchase a product with reduced energy consumption, water consumption, and toxicity. </text:span></text:p>
      <text:p text:style-name="P8">Keeping the total cost of ownership of lab equipment in mind, the most sustainable choices are often the least expensive. For example, purchasing a sustainably manufactured lab freezer may cost more upfront. However, it consumes less energy over its lifetime, requires less maintenance, and is often longer lasting compared to a standard lab freezer. Similarly, a lab consumable made with less toxic materials can be disposed of at a lower cost, thus reducing its total cost of ownership.</text:p>
      <text:p text:style-name="P7"><text:span text:style-name="T2"> Star Scott: </text:span><text:span text:style-name="T6">Many sustainably-created products can be found these days at costs comparable to those of traditional lab products, and the margin between the two has narrowed greatly over the past five years. Still, in many cases we do see a difference in cost between sustainably-created and unsustainably-created products. In these cases, I would advise researching the specific supply chain to learn more about the location and conditions in which the products are created. Many times, you’ll learn the cheaper product was created in countries lacking fair labor laws and without the same environmental regulations and protections that we have here in the US. Dramatically lower prices can be a sign of conflict or embodied suffering in the supply chain. </text:span></text:p>
      <text:p text:style-name="P6"><text:span text:style-name="T12">You can also justify spending more on eco-friendly lab equipment by working with your facilities management department, the group responsible for institutional utilities. When it comes to lab equipment, “eco-friendly” usually also means </text:span><text:span text:style-name="T10">high-efficiency</text:span><text:span text:style-name="T12">, so it uses less energy or other resources and saves your institution money.  Many institutions now have programs to subsidize and incentivize the purchasing of high-efficiency lab equipment, such as ultra-low freezers, because the ROI is worth it. The freezer might cost $3,000 more than a traditional model, but over its lifespan will save the institution far more than that in energy costs.   We must be playing the long game in our purchasing.</text:span></text:p>
      <text:p text:style-name="P1"/>
      <text:p text:style-name="P2"><text:span text:style-name="T13">Nov 09, 2022| </text:span><text:a xlink:type="simple" xlink:href="https://www.labmanager.com/author/lauren-everett" text:style-name="Standard" text:visited-style-name="Standard"><text:span text:style-name="T14">Lauren Everett</text:span></text:a></text:p>
      <text:p text:style-name="P4">1) <text:span text:style-name="T15">Comment les laboratoire fonctionnent de manière plus écologique ?</text:span>(para 1)</text:p>
      <text:p text:style-name="P4"/>
      <text:p text:style-name="P4">2) <text:s/>Q<text:span text:style-name="T15">uel est le pourcentage des scientifiques <text:s/>prêt à acheter des produits respectueux de l’environnement</text:span>(para 1)</text:p>
      <text:p text:style-name="P4"/>
      <text:p text:style-name="P4">3) <text:span text:style-name="T15">Est-ce que l’équipement durable est moins cher ou plus cher ? Et pourquoi ? </text:span>(para 2)</text:p>
      <text:p text:style-name="P4"/>
      <text:p text:style-name="P4">4) <text:span text:style-name="T15">Qu’est-il dit sur les produits moins chers ?</text:span>(para 3)</text:p>
      <text:p text:style-name="P4"/>
      <text:p text:style-name="P4">5) <text:span text:style-name="T15">Donne un exemple d’un équipement qui reviendra moins cher et explique comment.</text:span> (para 4)</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erriweather" svg:font-family="Merriweather"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 style:family="paragraph">
      <style:paragraph-properties fo:margin-top="0cm" fo:margin-bottom="0.353cm" style:contextual-spacing="false" fo:line-height="115%" fo:text-align="start" style:justify-single-word="false" fo:orphans="2" fo:widows="2" style:writing-mode="lr-tb"/>
    </style:style>
    <style:style style:name="Heading_20_2" style:display-name="Heading 2" style:family="paragraph" style:parent-style-name="normal" style:next-style-name="normal"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7T14:20:53.767613515</meta:creation-date>
    <dc:date>2025-01-23T11:00:56.521000000</dc:date>
    <meta:editing-duration>PT42M37S</meta:editing-duration>
    <meta:editing-cycles>5</meta:editing-cycles>
    <meta:generator>LibreOffice/7.6.7.2$Windows_x86 LibreOffice_project/dd47e4b30cb7dab30588d6c79c651f218165e3c5</meta:generator>
    <meta:document-statistic meta:table-count="0" meta:image-count="0" meta:object-count="0" meta:page-count="1" meta:paragraph-count="11" meta:word-count="451" meta:character-count="2920" meta:non-whitespace-character-count="2472"/>
  </office:meta>
</office:document-meta>
</file>